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delaberen van een wilg, op het terrein ter hoogte van Jan Aarjensz Prinsstraat 48 (perceel K440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p het terrein ter hoogte van Jan Aarjensz Prinsstraat 48 (perceel K4402) in Den Helder: het kandelaberen van een wilg</text:p>
            <text:p text:style-name="common-al">Datum ontvangst: 12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90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ndelaberen van een wilg op locatie op het terrein ter hoogte van Jan Aarjensz Prinsstraat 48 (perceel K4402) in Den Helder</meta:user-defined>
    <dc:language>nl</dc:language>
    <meta:user-defined meta:name="OVERHEIDop.locatietype/OVERHEIDop.gebiedsmarkering">Vlak</meta:user-defined>
    <meta:user-defined meta:name="DC.title">Aangevraagde omgevingsvergunning kandelaberen van een wilg, op het terrein ter hoogte van Jan Aarjensz Prinsstraat 48 (perceel K4402) in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9906</meta:user-defined>
    <meta:user-defined meta:name="OVERHEIDop.GmbID/DC.identifier">gmb-2022-459906</meta:user-defined>
    <meta:user-defined meta:name="OVERHEIDop.versieInformatie"/>
  </office:meta>
</office:document-meta>
</file>