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terbassin aan Zuidbaan Spijk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waterbassin (Strijd Gebr. gronden/bouww. met RO, Werk uitvoeren), Zuidbaan Spijk (VRN00 O 498), in Vuren (11-10-2022) (geen bezwaar mogelijk), ODR22131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990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0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0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314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aanleggen van een waterbassin aan Zuidbaan Spijk te Vur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03</meta:user-defined>
    <meta:user-defined meta:name="OVERHEIDop.GmbID/DC.identifier">gmb-2022-459903</meta:user-defined>
    <meta:user-defined meta:name="OVERHEIDop.versieInformatie"/>
  </office:meta>
</office:document-meta>
</file>