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 Oost 198 Hoogezand, Verleende omgevingsvergunning (reguliere procedure) Z2022-009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 Oost 198, 9602 CM te Hoogezand, voor het plaatsen van een dakkapel, 13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989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9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9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 Oost 198 Hoogezand, Verleende omgevingsvergunning (reguliere procedure) Z2022-009489</meta:user-defined>
    <meta:user-defined meta:name="DCTERMS.W3CDTF/DCTERMS.available">2022-10-17</meta:user-defined>
    <meta:user-defined meta:name="DCTERMS.W3CDTF/OVERHEIDop.jaargang">2022</meta:user-defined>
    <meta:user-defined meta:name="OVERHEIDop.publicationIssue">459898</meta:user-defined>
    <meta:user-defined meta:name="OVERHEIDop.GmbID/DC.identifier">gmb-2022-459898</meta:user-defined>
    <meta:user-defined meta:name="OVERHEIDop.versieInformatie"/>
  </office:meta>
</office:document-meta>
</file>