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koetlaan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ontvangen voor een omgevingsvergunning voor het verbreden van een uitweg aan de Meerkoetlaan te Vinkeveen. De aanvraag is geregistreerd onder zaaknummer 2022-026188.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13 oktober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989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9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9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188</meta:user-defined>
    <dc:language>nl</dc:language>
    <meta:user-defined meta:name="OVERHEIDop.locatietype/OVERHEIDop.gebiedsmarkering">Adres</meta:user-defined>
    <meta:user-defined meta:name="DC.title">Kennisgeving ontvangst aanvraag omgevingsvergunning Meerkoetlaan te Vinkeve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95</meta:user-defined>
    <meta:user-defined meta:name="OVERHEIDop.GmbID/DC.identifier">gmb-2022-459895</meta:user-defined>
    <meta:user-defined meta:name="OVERHEIDop.versieInformatie"/>
  </office:meta>
</office:document-meta>
</file>