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&amp;B aan Korte Stukken 1 te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B&amp;B (Strijd Gebr. gronden/bouww. met RO), Korte Stukken 1, 4064 EL, in Varik (09-10-2022) (geen bezwaar mogelijk), ODR2213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9890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89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89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213024</meta:user-defined>
    <dc:language>nl</dc:language>
    <meta:user-defined meta:name="OVERHEIDop.locatietype/OVERHEIDop.gebiedsmarkering">Adres</meta:user-defined>
    <meta:user-defined meta:name="DC.title">Aanvraag vergunning voor het realiseren van een B&amp;B aan Korte Stukken 1 te Varik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9890</meta:user-defined>
    <meta:user-defined meta:name="OVERHEIDop.GmbID/DC.identifier">gmb-2022-459890</meta:user-defined>
    <meta:user-defined meta:name="OVERHEIDop.versieInformatie"/>
  </office:meta>
</office:document-meta>
</file>