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kiden Zwolle, Urksteeg 1 (zaaknummer 953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kiden Zwolle op <text:span text:style-name="nadrukvet">10 april 2022</text:span>, locatie <text:span text:style-name="nadrukvet">Urksteeg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8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Ekiden Zwolle, Urksteeg 1 (zaaknummer 9531-2022)</meta:user-defined>
    <meta:user-defined meta:name="DCTERMS.W3CDTF/DCTERMS.available">2022-02-03</meta:user-defined>
    <meta:user-defined meta:name="DCTERMS.W3CDTF/OVERHEIDop.jaargang">2022</meta:user-defined>
    <meta:user-defined meta:name="OVERHEIDop.publicationIssue">45989</meta:user-defined>
    <meta:user-defined meta:name="OVERHEIDop.GmbID/DC.identifier">gmb-2022-45989</meta:user-defined>
    <meta:user-defined meta:name="OVERHEIDop.versieInformatie"/>
  </office:meta>
</office:document-meta>
</file>