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energetisch verbeteren van de hellende daken aan Prinses Beatrixweg 25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energetisch verbeteren van de hellende daken (Bouwen, Handelingen met gevolgen voor beschermde plant- en diersoorten), Prinses Beatrixweg 25, 4191 ZA, in Geldermalsen (06-10-2022) (geen bezwaar mogelijk), ODR221295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59882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882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882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ODR2212953</meta:user-defined>
    <dc:language>nl</dc:language>
    <meta:user-defined meta:name="OVERHEIDop.locatietype/OVERHEIDop.gebiedsmarkering">Adres</meta:user-defined>
    <meta:user-defined meta:name="DC.title">Aanvraag vergunning voor het energetisch verbeteren van de hellende daken aan Prinses Beatrixweg 25 te Geldermalsen</meta:user-defined>
    <meta:user-defined meta:name="DCTERMS.W3CDTF/DCTERMS.available">2022-10-18</meta:user-defined>
    <meta:user-defined meta:name="DCTERMS.W3CDTF/OVERHEIDop.jaargang">2022</meta:user-defined>
    <meta:user-defined meta:name="OVERHEIDop.publicationIssue">459882</meta:user-defined>
    <meta:user-defined meta:name="OVERHEIDop.GmbID/DC.identifier">gmb-2022-459882</meta:user-defined>
    <meta:user-defined meta:name="OVERHEIDop.versieInformatie"/>
  </office:meta>
</office:document-meta>
</file>