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ranjehof 103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2 een besluit genomen op de aanvraag met zaaknummer Z/22/197020 / W2022-0500 voor een omgevingsvergunning betreffende het tijdelijk bewonen van een stacaravan t.b.v. arbeidsmigranten (eigen medewerkers voor een periode van 3 jaar) op locatie Oranjehof 103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4 okto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9881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8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8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ranjehof 103 te Dirksland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9881</meta:user-defined>
    <meta:user-defined meta:name="OVERHEIDop.GmbID/DC.identifier">gmb-2022-459881</meta:user-defined>
    <meta:user-defined meta:name="OVERHEIDop.versieInformatie"/>
  </office:meta>
</office:document-meta>
</file>