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106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106, 9617AV, voor het splitsen van de woning, 9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987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7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7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weg 106 Harkstede aanvraag omgevingsvergunn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75</meta:user-defined>
    <meta:user-defined meta:name="OVERHEIDop.GmbID/DC.identifier">gmb-2022-459875</meta:user-defined>
    <meta:user-defined meta:name="OVERHEIDop.versieInformatie"/>
  </office:meta>
</office:document-meta>
</file>