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, plaatsen en uitbreiden van de steigers en beschoeing aan Lingedijk 1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, plaatsen en uitbreiden van steigers en beschoeiing (Bouwen, Werk uitvoeren), Lingedijk 1a, 4147 BB, in Asperen (07-10-2022) (geen bezwaar mogelijk), ODR2213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8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017</meta:user-defined>
    <dc:language>nl</dc:language>
    <meta:user-defined meta:name="OVERHEIDop.locatietype/OVERHEIDop.gebiedsmarkering">Adres</meta:user-defined>
    <meta:user-defined meta:name="DC.title">Aanvraag vergunning voor het vervangen, plaatsen en uitbreiden van de steigers en beschoeing aan Lingedijk 1a te Asper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873</meta:user-defined>
    <meta:user-defined meta:name="OVERHEIDop.GmbID/DC.identifier">gmb-2022-459873</meta:user-defined>
    <meta:user-defined meta:name="OVERHEIDop.versieInformatie"/>
  </office:meta>
</office:document-meta>
</file>