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mandaat en machtiging belastingbevoegdheden heffingsambtenaar gemeente Eemsdelta 202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aangewezen heffingsambtenaar van de gemeente Eemsdelta; als bedoeld in artikel 1 lid 1 onder b van het Aanwijzingsbesluit heffingsambtenaar Eemsdelta 2022-3</text:p>
            <text:p text:style-name="al"/>
            <text:p text:style-name="al">gelet op afdeling 10.1.1 van de Algemene wet bestuursrecht;</text:p>
            <text:p text:style-name="al"/>
            <text:p text:style-name="al">gezien de schriftelijke instemming van:</text:p>
            <text:list text:style-name="id1-3-2-2-1-8">
              <text:list-item text:style-override="id1-3-2-2-1-8-1">
                <text:number>•</text:number>
                <text:p text:style-name="al">de Teammanager KCC voor zover betreft de medewerkers genoemd in artikel 2, van 30 november 2020</text:p>
              </text:list-item>
            </text:list>
            <text:p text:style-name="al"/>
            <text:p text:style-name="al">besluit vast te stellen:</text:p>
            <text:p text:style-name="al"/>
            <text:p text:style-name="al">Mandaat en machtiging voor het uitoefenen van bevoegdheden van de heffingsambtenaar bij de uitvoering van gemeentelijke belastingverordeningen gemeente Eemsdelta 2022-2 </text:p>
            <text:p text:style-name="al">(Besluit mandaat en machtiging belastingbevoegdheden heffingsambtenaar gemeente Eemsdelta 2022-2)</text:p>
            <text:p text:style-name="al"/>
          </text:section>
          <text:section text:name="artikel_id1-3-2-2-2" text:style-name="artikel">
            <text:p text:style-name="artikel_kop_titel"><text:span text:style-name="artikel_kop_label">Artikel</text:span> <text:span text:style-name="artikel_kop_nr">1.</text:span> Mandaat vaststelling belastingaanslag</text:p>
            <text:list text:style-name="id1-3-2-2-2-2">
              <text:list-item text:style-override="id1-3-2-2-2-2-1">
                <text:number>1.</text:number>
                <text:p text:style-name="al">Aan de medewerkers Klant contact Centrum van de gemeente Eemsdelta wordt voor de heffing van de leges op grond van Titel 1 van de Legesverordening mandaat verleend tot het nemen van het besluit tot het vaststellen van belastingaanslagen (artikel 11, 16 en 20 AWR).</text:p>
              </text:list-item>
              <text:list-item text:style-override="id1-3-2-2-2-2-2">
                <text:number>2.</text:number>
                <text:p text:style-name="al">Aan de havenmeester van de gemeente Eemsdelta wordt voor de heffing van de Havengelden op grond van verordening Havengelden mandaat verleend tot het nemen van het besluit tot het vaststellen van belastingaanslagen (artikel 11, 16 en 20 AWR).</text:p>
              </text:list-item>
              <text:list-item text:style-override="id1-3-2-2-2-2-3">
                <text:number>3.</text:number>
                <text:p text:style-name="al">Aan de marktmeester van de gemeente Eemsdelta wordt voor de heffing van de Marktgelden op grond van verordening Marktgelden mandaat verleend tot het nemen van het besluit tot het vaststellen van belastingaanslagen (artikel 11, 16 en 20 AWR).</text:p>
              </text:list-item>
            </text:list>
            <text:p text:style-name="al"/>
          </text:section>
          <text:section text:name="artikel_id1-3-2-2-3" text:style-name="artikel">
            <text:p text:style-name="artikel_kop_titel"><text:span text:style-name="artikel_kop_label">Artikel</text:span> <text:span text:style-name="artikel_kop_nr">2.</text:span> Mandaat bezwaar en beroep</text:p>
            <text:p text:style-name="al">Aan de manager BackOffice van het Noordelijk Belastingkantoor wordt mandaat verleend tot:</text:p>
            <text:list text:style-name="id1-3-2-2-3-3">
              <text:list-item text:style-override="id1-3-2-2-3-3-1">
                <text:number>a.</text:number>
                <text:p text:style-name="al">het doen van uitspraak op bezwaren tegen aanslagen leges op grond van Titel 2 van de legesverordening Appingedam 2021; de legesverordening Delfzijl 2021; de legesverordening Loppersum 2021</text:p>
              </text:list-item>
              <text:list-item text:style-override="id1-3-2-2-3-3-2">
                <text:number>b.</text:number>
                <text:p text:style-name="al">het doen van uitspraak op bezwaren tegen aanslagen leges op grond van Hoofdstuk 2 van de leges-verordening Eemsdelta 2022 en volgende jaren</text:p>
              </text:list-item>
              <text:list-item text:style-override="id1-3-2-2-3-3-3">
                <text:number>c.</text:number>
                <text:p text:style-name="al">het doen van uitspraak op bezwaren tegen aanslagen begraafrechten op grond van verordening begraafrechten op grond van de verordening begraafrechten Eemsdelta 2022 en volgende jaren</text:p>
              </text:list-item>
              <text:list-item text:style-override="id1-3-2-2-3-3-4">
                <text:number>d.</text:number>
                <text:p text:style-name="al">het voeren van verweer in geval van beroep in voorgaande zaken</text:p>
              </text:list-item>
            </text:list>
            <text:p text:style-name="al"> </text:p>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met ingang van de dag na bekendmaking en werkt terug tot en met 1 oktober 2022.</text:p>
            <text:p text:style-name="al"/>
          </text:section>
          <text:section text:name="artikel_id1-3-2-2-5" text:style-name="artikel">
            <text:p text:style-name="artikel_kop_titel"><text:span text:style-name="artikel_kop_label">Artikel</text:span> <text:span text:style-name="artikel_kop_nr">4.</text:span> Overgangsrecht</text:p>
            <text:p text:style-name="al">Besluit mandaat en machtiging heffingsbevoegdheden belastingen gemeente Eemsdelta 2021 wordt ingetrokken met ingang van 1 oktober 2022.</text:p>
            <text:p text:style-name="al"/>
          </text:section>
          <text:section text:name="artikel_id1-3-2-2-6" text:style-name="artikel">
            <text:p text:style-name="artikel_kop_titel"><text:span text:style-name="artikel_kop_label">Artikel</text:span> <text:span text:style-name="artikel_kop_nr">5.</text:span> Citeertitel</text:p>
            <text:p text:style-name="al">Dit besluit wordt aangehaald als: Besluit mandaat en machtiging heffingsbevoegdheden belastingen gemeente Eemsdelta 2022-2.</text:p>
            <text:p text:style-name="al"/>
          </text:section>
        </text:section>
        <text:section text:name="regeling-sluiting_id1-3-2-3" text:style-name="regeling-sluiting">
          <text:section text:name="ondertekening_id1-3-2-3-1">
            <text:p><text:span text:style-name="functie">Aldus vastgesteld op 3 oktober 2022</text:span></text:p>
            <text:p><text:span text:style-name="functie"/></text:p>
            <text:p><text:span text:style-name="functie">R. Hartman</text:span></text:p>
            <text:p><text:span text:style-name="functie">Teammanager Financiën</text:span></text:p>
            <text:p><text:span text:style-name="functie"/></text:p>
            <text:p><text:span text:style-name="functie">Aangewezen Heffingsambtenaar </text:span></text:p>
            <text:p><text:span text:style-name="functie">voor de volgende heffingen: Leges, Begraafrechten, Havengelden en Marktg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5987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7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87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Eemsdelta</meta:user-defined>
    <meta:user-defined meta:name="OVERHEIDop.Rubriek/DC.type">delegatie- of mandaatbesluit</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Bestuur | Organisatie en beleid</meta:user-defined>
    <meta:user-defined meta:name="DC.source">afdeling 10.1.1 van de Algemene wet bestuursrecht]|[1.0:c:BWBR0005537&amp;afdeling=10.1.1&amp;g=2022-10-01</meta:user-defined>
    <meta:user-defined meta:name="DCTERMS.alternative">Besluit mandaat en machtiging heffingsbevoegdheden belastingen gemeente Eemsdelta 2022-2</meta:user-defined>
    <dc:language>nl</dc:language>
    <meta:user-defined meta:name="OVERHEIDop.locatietype/OVERHEIDop.gebiedsmarkering">Gemeente</meta:user-defined>
    <meta:user-defined meta:name="DC.title">Besluit mandaat en machtiging belastingbevoegdheden heffingsambtenaar gemeente Eemsdelta 2022-2</meta:user-defined>
    <meta:user-defined meta:name="DCTERMS.W3CDTF/DCTERMS.available">2022-10-18</meta:user-defined>
    <meta:user-defined meta:name="DCTERMS.W3CDTF/OVERHEIDop.jaargang">2022</meta:user-defined>
    <meta:user-defined meta:name="OVERHEIDop.publicationIssue">459870</meta:user-defined>
    <meta:user-defined meta:name="OVERHEIDop.betreftRegeling">CVDR682397_1</meta:user-defined>
    <meta:user-defined meta:name="OVERHEIDop.GmbID/DC.identifier">gmb-2022-459870</meta:user-defined>
    <meta:user-defined meta:name="xs:date/OVERHEIDop.startdatum">2022-10-19</meta:user-defined>
    <meta:user-defined meta:name="OVERHEIDop.versieInformatie"/>
  </office:meta>
</office:document-meta>
</file>