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3-12, Nieuwveen, Ampèr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2, Nieuwveen – aanvraag is ontvangen voor toestemming geluidhinder op 13 december 2022, van 15.00 tot en me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8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toestemming geluidhinder 13-12, Nieuwveen, Ampèrestraat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867</meta:user-defined>
    <meta:user-defined meta:name="OVERHEIDop.GmbID/DC.identifier">gmb-2022-459867</meta:user-defined>
    <meta:user-defined meta:name="OVERHEIDop.versieInformatie"/>
  </office:meta>
</office:document-meta>
</file>