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olstraat 13, 7064GM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 een melding ontvangen voor de locatie Schoolstraat 13 in Silvolde. De melding is geregistreerd onder zaaknummer Z2022-00000009. De melding betreft:</text:p>
            <text:p text:style-name="common-al">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986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6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6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oolstraat 13, 7064GM Silvolde</meta:user-defined>
    <dc:language>nl</dc:language>
    <meta:user-defined meta:name="OVERHEIDop.locatietype/OVERHEIDop.gebiedsmarkering">Punt</meta:user-defined>
    <meta:user-defined meta:name="DC.title">Kennisgeving ontvangst melding, Schoolstraat 13, 7064GM Silvold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65</meta:user-defined>
    <meta:user-defined meta:name="OVERHEIDop.GmbID/DC.identifier">gmb-2022-459865</meta:user-defined>
    <meta:user-defined meta:name="OVERHEIDop.versieInformatie"/>
  </office:meta>
</office:document-meta>
</file>