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tijdelijk plaatsen van een hotelboot voor de opvang van vluchtelingen aan de Zomerdijk 25, 7942 JS Meppel</text:span>
          </text:p>
            <text:p text:style-name="common-al">De Gemeente Meppel heeft een aanvraag voor een omgevingsvergunning ontvangen. De vergunning is aangevraagd voor het tijdelijk plaatsen van een hotelboot voor de opvang van vluchtelingen aan de Zomerdijk 25, 7942 JS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2-10-2022. We nemen over de aanvraag waarschijnlijk voor 07-12-2022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U kunt nu alvast de aanvraag van de vergunning bekijken en hierover vragen stellen. Bel ons via telefoonnummer 14 0522 of mail via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59852</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52</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52</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191682524</meta:user-defined>
    <dc:language>nl</dc:language>
    <meta:user-defined meta:name="OVERHEIDop.locatietype/OVERHEIDop.gebiedsmarkering">Punt</meta:user-defined>
    <meta:user-defined meta:name="DC.title">Reguliere procedure - aanvraag omgevingsvergunning modelkennisgeving</meta:user-defined>
    <meta:user-defined meta:name="DCTERMS.W3CDTF/DCTERMS.available">2022-10-17</meta:user-defined>
    <meta:user-defined meta:name="DCTERMS.W3CDTF/OVERHEIDop.jaargang">2022</meta:user-defined>
    <meta:user-defined meta:name="OVERHEIDop.publicationIssue">459852</meta:user-defined>
    <meta:user-defined meta:name="OVERHEIDop.GmbID/DC.identifier">gmb-2022-459852</meta:user-defined>
    <meta:user-defined meta:name="OVERHEIDop.versieInformatie"/>
  </office:meta>
</office:document-meta>
</file>