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reitnerstraat 7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entrum</text:p>
            <text:p text:style-name="common-al">Straat: Breitnerstraat 77A </text:p>
            <text:p text:style-name="common-al">Postcode: 3015 XC</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2 oktober 2022</text:p>
            <text:p text:style-name="common-al">Zaaknummer: 563131-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984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4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4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reitnerstraat 77A</meta:user-defined>
    <meta:user-defined meta:name="DCTERMS.W3CDTF/DCTERMS.available">2022-10-17</meta:user-defined>
    <meta:user-defined meta:name="DCTERMS.W3CDTF/OVERHEIDop.jaargang">2022</meta:user-defined>
    <meta:user-defined meta:name="OVERHEIDop.publicationIssue">459846</meta:user-defined>
    <meta:user-defined meta:name="OVERHEIDop.GmbID/DC.identifier">gmb-2022-459846</meta:user-defined>
    <meta:user-defined meta:name="OVERHEIDop.versieInformatie"/>
  </office:meta>
</office:document-meta>
</file>