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Industrieweg 5, 7102D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op Romney loods, expeditiehal en fietsenstalling aan Industrieweg 5, 7102DX Winterswijk</text:span>
          </text:p>
            <text:p text:style-name="common-al">De gemeente Winterswijk heeft een melding ontvangen. De melding is ingediend voor de Sloop van de Romney loods, expeditiehal en fietsenstalling aan Industrieweg 5, 7102DX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9844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4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4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Sloop Romney loods, expeditiehal en fietsenstalling op locatie Industrieweg 5, 7102DX Winterswijk</meta:user-defined>
    <dc:language>nl</dc:language>
    <meta:user-defined meta:name="OVERHEIDop.locatietype/OVERHEIDop.gebiedsmarkering">Punt</meta:user-defined>
    <meta:user-defined meta:name="DC.title">Kennisgeving ontvangst melding, Industrieweg 5, 7102DX Winterswijk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9844</meta:user-defined>
    <meta:user-defined meta:name="OVERHEIDop.GmbID/DC.identifier">gmb-2022-459844</meta:user-defined>
    <meta:user-defined meta:name="OVERHEIDop.versieInformatie"/>
  </office:meta>
</office:document-meta>
</file>