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Kerkstraat 2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september 2022 een melding inrit ontvangen voor het realiseren van een inrit tijdens herinrichting Kerkstraat Meijel op de locatie Kerkstraat 20 te Meijel. De melding is geregistreerd onder zaaknummer 1894263349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984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4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4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Kerkstraat 20 te Meijel</meta:user-defined>
    <meta:user-defined meta:name="DCTERMS.W3CDTF/DCTERMS.available">2022-10-17</meta:user-defined>
    <meta:user-defined meta:name="DCTERMS.W3CDTF/OVERHEIDop.jaargang">2022</meta:user-defined>
    <meta:user-defined meta:name="OVERHEIDop.publicationIssue">459843</meta:user-defined>
    <meta:user-defined meta:name="OVERHEIDop.GmbID/DC.identifier">gmb-2022-459843</meta:user-defined>
    <meta:user-defined meta:name="OVERHEIDop.versieInformatie"/>
  </office:meta>
</office:document-meta>
</file>