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ncta Monica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oktober 2022:</text:p>
            <text:p text:style-name="common-al">- <text:span text:style-name="nadrukvet">Sancta Monica 30</text:span>: het bouwen van een overkapping achter in 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84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1</meta:user-defined>
    <meta:user-defined meta:name="DCTERMS.abstract">Sancta Monica 30: het bouwen van een overkapping achter in tuin.</meta:user-defined>
    <dc:language>nl</dc:language>
    <meta:user-defined meta:name="OVERHEIDop.locatietype/OVERHEIDop.gebiedsmarkering">Adres</meta:user-defined>
    <meta:user-defined meta:name="DC.title">Aangevraagde omgevingsvergunning Sancta Monica 30 in Esch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0</meta:user-defined>
    <meta:user-defined meta:name="OVERHEIDop.GmbID/DC.identifier">gmb-2022-459840</meta:user-defined>
    <meta:user-defined meta:name="OVERHEIDop.versieInformatie"/>
  </office:meta>
</office:document-meta>
</file>