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laan 5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oktober 2022 heeft de gemeente een aanvraag ontvangen voor het kappen van een ruwe berk in de zijtuin van de woning op locatie Willemslaan 5 te Muiderberg. De aanvraag is geregistreerd onder zaaknummer HZ_WABO-22-197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983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3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3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illemslaan 5 te Muiderberg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832</meta:user-defined>
    <meta:user-defined meta:name="OVERHEIDop.GmbID/DC.identifier">gmb-2022-459832</meta:user-defined>
    <meta:user-defined meta:name="OVERHEIDop.versieInformatie"/>
  </office:meta>
</office:document-meta>
</file>