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aanbouw aan zijkant van de woning , Symfoniestraat 58 5642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58</text:p>
            <text:p text:style-name="common-al">Omschrijving: realiseren van een aanbouw aan zijkant van de woning</text:p>
            <text:p text:style-name="common-al">Adres: Symfoniestraat 58 5642TV Eindhoven</text:p>
            <text:p text:style-name="common-al">Soort aanvraag: Bouwen</text:p>
            <text:p text:style-name="common-al">Besluit:</text:p>
            <text:p text:style-name="common-al">Besluitdatum: 13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83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8</meta:user-defined>
    <meta:user-defined meta:name="DCTERMS.abstract">realiseren van een aanbouw aan zijkant van de woning  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aanbouw aan zijkant van de woning , Symfoniestraat 58 5642TV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31</meta:user-defined>
    <meta:user-defined meta:name="OVERHEIDop.GmbID/DC.identifier">gmb-2022-459831</meta:user-defined>
    <meta:user-defined meta:name="OVERHEIDop.versieInformatie"/>
  </office:meta>
</office:document-meta>
</file>