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Meistraat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ulst, Meistraat 1</text:span>
          </text:p>
            <text:p text:style-name="common-al">Zaakomschrijving: vervangen asbestdak</text:p>
            <text:p text:style-name="common-al">Zaaknummer: 289384</text:p>
            <text:p text:style-name="common-al">Acceptatie datum verzonden: 13 oktober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59830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83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83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9384</meta:user-defined>
    <meta:user-defined meta:name="DCTERMS.abstract">vervangen asbest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cceptatie sloopmelding, Hulst, Meistraat 1</meta:user-defined>
    <meta:user-defined meta:name="DCTERMS.W3CDTF/DCTERMS.available">2022-10-17</meta:user-defined>
    <meta:user-defined meta:name="DCTERMS.W3CDTF/OVERHEIDop.jaargang">2022</meta:user-defined>
    <meta:user-defined meta:name="OVERHEIDop.publicationIssue">459830</meta:user-defined>
    <meta:user-defined meta:name="OVERHEIDop.GmbID/DC.identifier">gmb-2022-459830</meta:user-defined>
    <meta:user-defined meta:name="OVERHEIDop.versieInformatie"/>
  </office:meta>
</office:document-meta>
</file>