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november 2022 Maiscross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evenementenvergunning op locatie Corsica 15 te Veghel. De aanvraag is geregistreerd onder zaaknummer VEV-2022-180.</text:p>
            <text:p text:style-name="common-al">Omschrijving evenement: 26 november 2022 Maiscross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82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november 2022 Maiscross Meierijsta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29</meta:user-defined>
    <meta:user-defined meta:name="OVERHEIDop.GmbID/DC.identifier">gmb-2022-459829</meta:user-defined>
    <meta:user-defined meta:name="OVERHEIDop.versieInformatie"/>
  </office:meta>
</office:document-meta>
</file>