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dakkapel aan de voorzijde van de woning</text:p>
            <text:p text:style-name="common-al">Activiteit:  bouwen</text:p>
            <text:p text:style-name="common-al">Locatie:  Jan Mankeshof 46 te Meppel</text:p>
            <text:p text:style-name="common-al"/>
            <text:p text:style-name="last-al">De beslistermijn is verlengd vanwege het besluitvormingsproces. De nieuwe beslistermijn is 24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98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10-17</meta:user-defined>
    <meta:user-defined meta:name="DCTERMS.W3CDTF/OVERHEIDop.jaargang">2022</meta:user-defined>
    <meta:user-defined meta:name="OVERHEIDop.publicationIssue">459824</meta:user-defined>
    <meta:user-defined meta:name="OVERHEIDop.GmbID/DC.identifier">gmb-2022-459824</meta:user-defined>
    <meta:user-defined meta:name="OVERHEIDop.versieInformatie"/>
  </office:meta>
</office:document-meta>
</file>