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ouwen van een tuinkamer, Spoorstraat 7a, 6942E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bouwen van een tuinkamer op locatie Spoorstraat 7a, 6942EA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27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2 okto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5981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1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1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poorstraat 7a, 6942EA Didam</meta:user-defined>
    <dc:language>nl</dc:language>
    <meta:user-defined meta:name="OVERHEIDop.locatietype/OVERHEIDop.gebiedsmarkering">Punt</meta:user-defined>
    <meta:user-defined meta:name="DC.title">Aanvraag vergunning voor het aanbouwen van een tuinkamer, Spoorstraat 7a, 6942EA Didam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810</meta:user-defined>
    <meta:user-defined meta:name="OVERHEIDop.GmbID/DC.identifier">gmb-2022-459810</meta:user-defined>
    <meta:user-defined meta:name="OVERHEIDop.versieInformatie"/>
  </office:meta>
</office:document-meta>
</file>