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Sneek, Oosterom 14 het aanlegg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Sneek, Oosterom 14 het aanleggen van een gesloten bodemenergiesysteem  (26-9-2022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98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Besluit lozen buiten inrichtingen, Sneek, Oosterom 14 het aanleggen van een gesloten bodemenergiesystee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9803</meta:user-defined>
    <meta:user-defined meta:name="OVERHEIDop.GmbID/DC.identifier">gmb-2022-459803</meta:user-defined>
    <meta:user-defined meta:name="OVERHEIDop.versieInformatie"/>
  </office:meta>
</office:document-meta>
</file>