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Annastraat 36a en b en Peperstraat 9 te Naarden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december 2021 heeft de gemeente een aanvraag ontvangen voor het wijzigen van de bestemming ten behoeve van wonen, het intern constructief wijzigen, het realiseren van een dakopbouw met dakterras op de woning, het plaatsen van zonnepanelen, het wijzigen van de zuidwest- en noordoostgevels en het plaatsen van dakramen op locatie Sint Annastraat 36a en b en Peperstraat 9 te Naarden (rectificatie omschrijving). De aanvraag is geregistreerd onder zaaknummer HZ_WABO-21-223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98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Sint Annastraat 36a en b en Peperstraat 9 te Naarden (rectificatie omschrijving)</meta:user-defined>
    <meta:user-defined meta:name="DCTERMS.W3CDTF/DCTERMS.available">2022-02-03</meta:user-defined>
    <meta:user-defined meta:name="DCTERMS.W3CDTF/OVERHEIDop.jaargang">2022</meta:user-defined>
    <meta:user-defined meta:name="OVERHEIDop.publicationIssue">45980</meta:user-defined>
    <meta:user-defined meta:name="OVERHEIDop.GmbID/DC.identifier">gmb-2022-45980</meta:user-defined>
    <meta:user-defined meta:name="OVERHEIDop.versieInformatie"/>
  </office:meta>
</office:document-meta>
</file>