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nieuwe berging naast het woonhuis aan de JW van Veen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JW van Veenstraat 9 </text:p>
                <text:p text:style-name="al">Omschrijving : realiseren van een nieuwe berging naast het woonhuis </text:p>
                <text:p text:style-name="al">Zaaknummer : Z/2022/395884 </text:p>
                <text:p text:style-name="al">Datum besluit : 12 okto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979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884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nieuwe berging naast het woonhuis aan de JW van Veenstraat 9, te Heemsker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9796</meta:user-defined>
    <meta:user-defined meta:name="OVERHEIDop.GmbID/DC.identifier">gmb-2022-459796</meta:user-defined>
    <meta:user-defined meta:name="OVERHEIDop.versieInformatie"/>
  </office:meta>
</office:document-meta>
</file>