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3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3, 9621TP, voor het plaatsen  van een tijdelijke woonunit, 9 okto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979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Veenlaan 3 Slochteren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793</meta:user-defined>
    <meta:user-defined meta:name="OVERHEIDop.GmbID/DC.identifier">gmb-2022-459793</meta:user-defined>
    <meta:user-defined meta:name="OVERHEIDop.versieInformatie"/>
  </office:meta>
</office:document-meta>
</file>