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Churchill-laan 10 5571AA Bergeijk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27</text:p>
            <text:p text:style-name="common-al">Meldingsdatum: 04-08-2022</text:p>
            <text:p text:style-name="common-al">Omschrijving: Churchill-laan 10 5571AA Bergeijk, verwijderen van asbesthoudende materialen van een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978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8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8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427</meta:user-defined>
    <meta:user-defined meta:name="DCTERMS.abstract">verwijderen van asbesthoudende materialen van een garage</meta:user-defined>
    <dc:language>nl</dc:language>
    <meta:user-defined meta:name="OVERHEIDop.locatietype/OVERHEIDop.gebiedsmarkering">Punt</meta:user-defined>
    <meta:user-defined meta:name="DC.title">Ingekomen melding, Churchill-laan 10 5571AA Bergeijk, verwijderen van asbesthoudende materialen van een garag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789</meta:user-defined>
    <meta:user-defined meta:name="OVERHEIDop.GmbID/DC.identifier">gmb-2022-459789</meta:user-defined>
    <meta:user-defined meta:name="OVERHEIDop.versieInformatie"/>
  </office:meta>
</office:document-meta>
</file>