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1</text:p>
            <text:p text:style-name="common-al">Aangevraagd op 12 oktober 2022</text:p>
            <text:p text:style-name="common-al">het aanleggen van een tijdelijke oprit voor werkverkeer, het tijdelijk oppotten van het bosplantsoen en herplant na verwijdering tijdelijke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78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1361</meta:user-defined>
    <meta:user-defined meta:name="DCTERMS.abstract">het aanleggen van een tijdelijke oprit voor werkverkeer, het tijdelijk oppotten van het bosplantsoen en herplant na verwijdering tijdelijke inrit</meta:user-defined>
    <dc:language>nl</dc:language>
    <meta:user-defined meta:name="OVERHEIDop.locatietype/OVERHEIDop.gebiedsmarkering">Adres</meta:user-defined>
    <meta:user-defined meta:name="DC.title">Aangevraagde omgevingsvergunning Hooghemertseweg 21 in Gemon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88</meta:user-defined>
    <meta:user-defined meta:name="OVERHEIDop.GmbID/DC.identifier">gmb-2022-459788</meta:user-defined>
    <meta:user-defined meta:name="OVERHEIDop.versieInformatie"/>
  </office:meta>
</office:document-meta>
</file>