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Heeg, Alde Skatting 2 A het plaatsen van een kleine windturbine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Heeg, Alde Skatting 2 A OV20220777 het plaatsen van een kleine windturbine in strijd met het bestemmingsplan (29-08-2022)</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59784</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9784</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9784</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ing beslissing aanvraag omgevingsvergunning, Heeg, Alde Skatting 2 A het plaatsen van een kleine windturbine in strijd met het bestemmingsplan</meta:user-defined>
    <meta:user-defined meta:name="DCTERMS.W3CDTF/DCTERMS.available">2022-10-20</meta:user-defined>
    <meta:user-defined meta:name="DCTERMS.W3CDTF/OVERHEIDop.jaargang">2022</meta:user-defined>
    <meta:user-defined meta:name="OVERHEIDop.publicationIssue">459784</meta:user-defined>
    <meta:user-defined meta:name="OVERHEIDop.GmbID/DC.identifier">gmb-2022-459784</meta:user-defined>
    <meta:user-defined meta:name="OVERHEIDop.versieInformatie"/>
  </office:meta>
</office:document-meta>
</file>