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Sitterlaan 33 5505A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150 te verlengen voor een periode van maximaal 6 weken.</text:p>
            <text:p text:style-name="common-al">Het verlengingsbesluit is genomen op 13 oktober 2022.</text:p>
            <text:p text:style-name="common-al">De zaak betreft:</text:p>
            <text:p text:style-name="common-al">Omschrijving: plaatsen van een warmtepomp</text:p>
            <text:p text:style-name="common-al">Adres: De Sitterlaan 33 5505AB Veldhoven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77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7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50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DC.title">Verlenging termijn omgevingsvergunning De Sitterlaan 33 5505AB Veldhov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79</meta:user-defined>
    <meta:user-defined meta:name="OVERHEIDop.GmbID/DC.identifier">gmb-2022-459779</meta:user-defined>
    <meta:user-defined meta:name="OVERHEIDop.versieInformatie"/>
  </office:meta>
</office:document-meta>
</file>