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Skrok 11 het plaatsen van een windmolen voor optimaliseren van het waterpe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ein, Skrok 11 OV20220695 het plaatsen van een windmolen voor optimaliseren van het waterpeil (21-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77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7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7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Easterein, Skrok 11 het plaatsen van een windmolen voor optimaliseren van het waterpeil</meta:user-defined>
    <meta:user-defined meta:name="DCTERMS.W3CDTF/DCTERMS.available">2022-10-20</meta:user-defined>
    <meta:user-defined meta:name="DCTERMS.W3CDTF/OVERHEIDop.jaargang">2022</meta:user-defined>
    <meta:user-defined meta:name="OVERHEIDop.publicationIssue">459778</meta:user-defined>
    <meta:user-defined meta:name="OVERHEIDop.GmbID/DC.identifier">gmb-2022-459778</meta:user-defined>
    <meta:user-defined meta:name="OVERHEIDop.versieInformatie"/>
  </office:meta>
</office:document-meta>
</file>