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ernhardstraat 23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ernhardstraat 23 en 23A te Velden</text:span>
          </text:p>
            <text:p text:style-name="common-al">Voor het splitsen van een woning in een studio en een appartement en het plaatsen van een dakkapel</text:p>
            <text:p text:style-name="common-al">Verzonden op 13 oktober 2022</text:p>
            <text:p text:style-name="common-al">Kenmerk 2022-1191</text:p>
            <text:p text:style-name="common-al"/>
            <text:p text:style-name="common-al">
            <text:span text:style-name="nadrukvet">
              <text:span text:style-name="nadrukvet">Inzage</text:span>
            </text:span>
          </text:p>
            <text:p text:style-name="common-al">Het besluit en de bijbehorende bescheiden kunnen gedurende de komende 6 weken met ingang van 14 oktober 2022 tot en met 24 nov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9777</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777</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777</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Bernhardstraat 23 te Velden</meta:user-defined>
    <meta:user-defined meta:name="DCTERMS.W3CDTF/DCTERMS.available">2022-10-17</meta:user-defined>
    <meta:user-defined meta:name="DCTERMS.W3CDTF/OVERHEIDop.jaargang">2022</meta:user-defined>
    <meta:user-defined meta:name="OVERHEIDop.publicationIssue">459777</meta:user-defined>
    <meta:user-defined meta:name="OVERHEIDop.GmbID/DC.identifier">gmb-2022-459777</meta:user-defined>
    <meta:user-defined meta:name="OVERHEIDop.versieInformatie"/>
  </office:meta>
</office:document-meta>
</file>