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zwammen-beuken aan de Maerelaan 53a-8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elaan 53a-83 </text:p>
                <text:p text:style-name="al">Zaaknummer : Z/2022/398312 </text:p>
                <text:p text:style-name="al">Omschrijving : kappen van twee zwammen-beuken  </text:p>
                <text:p text:style-name="al">Ontvangstdatum: 12 okto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977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7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7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983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kappen van twee zwammen-beuken aan de Maerelaan 53a-83, te Heemskerk.</meta:user-defined>
    <meta:user-defined meta:name="DCTERMS.W3CDTF/DCTERMS.available">2022-10-21</meta:user-defined>
    <meta:user-defined meta:name="DCTERMS.W3CDTF/OVERHEIDop.jaargang">2022</meta:user-defined>
    <meta:user-defined meta:name="OVERHEIDop.publicationIssue">459775</meta:user-defined>
    <meta:user-defined meta:name="OVERHEIDop.GmbID/DC.identifier">gmb-2022-459775</meta:user-defined>
    <meta:user-defined meta:name="OVERHEIDop.versieInformatie"/>
  </office:meta>
</office:document-meta>
</file>