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uvel 39 5563AN Westerhoven, bouwen van 2 akkerbouwlood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9</text:p>
            <text:p text:style-name="common-al">Locatie: Heuvel 39 5563AN Westerhoven, [WTH00C00984] Westerhoven C 984</text:p>
            <text:p text:style-name="common-al">Omschrijving: bouwen van 2 akkerbouwloodsen</text:p>
            <text:p text:style-name="common-al">Het besluit is verzonden op 13-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77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7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9</meta:user-defined>
    <meta:user-defined meta:name="DCTERMS.abstract">bouwen van 2 akkerbouwloodsen </meta:user-defined>
    <dc:language>nl</dc:language>
    <meta:user-defined meta:name="OVERHEIDop.locatietype/OVERHEIDop.gebiedsmarkering">Punt</meta:user-defined>
    <meta:user-defined meta:name="DC.title">Verleende omgevingsvergunning voor Heuvel 39 5563AN Westerhoven, bouwen van 2 akkerbouwloodsen</meta:user-defined>
    <meta:user-defined meta:name="DCTERMS.W3CDTF/DCTERMS.available">2022-10-17</meta:user-defined>
    <meta:user-defined meta:name="DCTERMS.W3CDTF/OVERHEIDop.jaargang">2022</meta:user-defined>
    <meta:user-defined meta:name="OVERHEIDop.publicationIssue">459774</meta:user-defined>
    <meta:user-defined meta:name="OVERHEIDop.GmbID/DC.identifier">gmb-2022-459774</meta:user-defined>
    <meta:user-defined meta:name="OVERHEIDop.versieInformatie"/>
  </office:meta>
</office:document-meta>
</file>