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achterhuis tot wonen op het perceel Oosteinde 6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oktober 2022 een besluit genomen op de aanvraag met zaaknummer Z/22/666337 voor een Omgevingsvergunning voor het verbouwen van het achterhuis tot wonen op locatie Oosteinde 6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976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6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achterhuis tot won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bouwen van het achterhuis tot wonen op het perceel Oosteinde 69 in Nieuwleu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769</meta:user-defined>
    <meta:user-defined meta:name="OVERHEIDop.GmbID/DC.identifier">gmb-2022-459769</meta:user-defined>
    <meta:user-defined meta:name="OVERHEIDop.versieInformatie"/>
  </office:meta>
</office:document-meta>
</file>