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urgemeester Rasterhofflaan 1 het uitbreiden van de hotelkamers (wijziging OV2021067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Burgemeester Rasterhofflaan 1 OV20220694 het uitbreiden van de hotelkamers (wijziging OV20210676) (21-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76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6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6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Burgemeester Rasterhofflaan 1 het uitbreiden van de hotelkamers (wijziging OV20210676)</meta:user-defined>
    <meta:user-defined meta:name="DCTERMS.W3CDTF/DCTERMS.available">2022-10-20</meta:user-defined>
    <meta:user-defined meta:name="DCTERMS.W3CDTF/OVERHEIDop.jaargang">2022</meta:user-defined>
    <meta:user-defined meta:name="OVERHEIDop.publicationIssue">459767</meta:user-defined>
    <meta:user-defined meta:name="OVERHEIDop.GmbID/DC.identifier">gmb-2022-459767</meta:user-defined>
    <meta:user-defined meta:name="OVERHEIDop.versieInformatie"/>
  </office:meta>
</office:document-meta>
</file>