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concept-Verordening maatschappelijke ondersteuning en jeugdhulp gemeente Berg en Dal 2023</text:p>
      <text:section text:name="regeling_id1-3-2" text:style-name="regeling">
        <text:section text:name="aanhef_id1-3-2-1" text:style-name="aanhef">
          <text:section text:name="preambule_id1-3-2-1-1" text:style-name="preambule">
            <text:p text:style-name="al"/>
            <text:p text:style-name="al">Burgemeester en wethouders van de gemeente Berg en Dal maken bekend dat zij de concept-Verordening maatschappelijke ondersteuning en jeugdhulp gemeente Berg en Dal 2023 vrijgeven voor inspraak. Het college van de gemeente Berg en Dal heeft, met inachtneming van de gemeentelijke inspraakverordening, op 11 oktober 2022 besloten een inspraakperiode van twee weken te hanteren. Na de inspraaktermijn zal het concept indien nodig worden aangepast en ter vaststelling worden voorgelegd aan de gemeenteraad. </text:p>
            <text:p text:style-name="al"/>
            <text:p text:style-name="al">
            <text:span text:style-name="nadrukvet"/>
            <text:span text:style-name="nadrukvet"/>
          </text:p>
            <text:p text:style-name="al">
            <text:span text:style-name="nadrukvet">Inzage</text:span>
          </text:p>
            <text:p text:style-name="al">De concept-Verordening maatschappelijke ondersteuning en jeugdhulp gemeente Berg en Dal 2023 ligt van 17 tot 31 oktober 2022 voor een ieder ter inzage. U vindt deze in de bijlage bij deze kennisgeving. </text:p>
            <text:p text:style-name="al"/>
            <text:p text:style-name="al">Als u geen digitale middelen heeft, kunt u op afspraak een geprinte versie inzien tijdens openingstijden op het gemeentehuis, Dorpsplein 1 in Groesbeek. Voor het maken van een afspraak om de geprinte versie in te zien, of als u (andere) vragen heeft, kunt u contact opnemen met Rosanne Dijks van afdeling Maatschappelijke ontwikkeling via het algemene telefoonnummer 14024. </text:p>
            <text:p text:style-name="al">
            <text:span text:style-name="nadrukvet"/>
          </text:p>
            <text:p text:style-name="al"/>
            <text:p text:style-name="al">
            <text:span text:style-name="nadrukvet">Inspraak</text:span>
          </text:p>
            <text:p text:style-name="al">Inwoners van de gemeente Berg en Dal en belanghebbenden bij deze concept-Verordening kunnen tot 31 oktober 2022 een gemotiveerde zienswijze geven. Deze zienswijze kan worden gericht aan:</text:p>
            <text:p text:style-name="al"/>
            <text:list text:style-name="id1-3-2-1-1-14">
              <text:list-item text:style-override="id1-3-2-1-1-14-1">
                <text:number/>
                <text:list text:style-name="id1-3-2-1-1-14-1-2">
                  <text:list-item text:style-override="id1-3-2-1-1-14-1-2-1">
                    <text:number>1.</text:number>
                    <text:p text:style-name="al">
                    <text:span text:style-name="nadrukondlijn">Per post</text:span>: Burgemeester en wethouders van gemeente Berg en Dal, t.a.v. Rosanne Dijks, afdeling Maatschappelijke Ontwikkeling, Postbus 20 6560 AA Groesbeek.</text:p>
                  </text:list-item>
                  <text:list-item text:style-override="id1-3-2-1-1-14-1-2-2">
                    <text:number>2.</text:number>
                    <text:p text:style-name="al">
                    <text:span text:style-name="nadrukondlijn">Per e-mail</text:span>: Rosanne Dijks, via <text:a xlink:href="mailto:r.dijks@bergendal.nl" xlink:type="simple">r.dijks@bergendal.nl</text:a>. </text:p>
                  </text:list-item>
                  <text:list-item text:style-override="id1-3-2-1-1-14-1-2-3">
                    <text:number>3.</text:number>
                    <text:p text:style-name="al">
                    <text:span text:style-name="nadrukondlijn">Mondeling</text:span>: Rosanne Dijks, afdeling Maatschappelijke Ontwikkeling, via telefoonnummer 14024. <text:span text:style-name="nadrukvet">Dit is</text:span> <text:span text:style-name="nadrukvet">alleen mogelijk in de periode van 24 tot en met 27 oktober 2022</text:span>.</text:p>
                  </text:list-item>
                </text:list>
                <text:p text:style-name="al"/>
              </text:list-item>
            </text:list>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976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76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Inspraak concept-Verordening maatschappelijke ondersteuning en jeugdhulp gemeente Berg en Dal 2023</meta:user-defined>
    <meta:user-defined meta:name="DCTERMS.W3CDTF/DCTERMS.available">2022-10-17</meta:user-defined>
    <meta:user-defined meta:name="OVERHEIDop.externeBijlage">Concept-Verordening|exb-2022-57296</meta:user-defined>
    <meta:user-defined meta:name="DCTERMS.W3CDTF/OVERHEIDop.jaargang">2022</meta:user-defined>
    <meta:user-defined meta:name="OVERHEIDop.publicationIssue">459766</meta:user-defined>
    <meta:user-defined meta:name="OVERHEIDop.GmbID/DC.identifier">gmb-2022-459766</meta:user-defined>
    <meta:user-defined meta:name="OVERHEIDop.versieInformatie"/>
  </office:meta>
</office:document-meta>
</file>