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vaste standplaats voor de woensdag, donderdag, vrijdag en zaterdag, locatie Van Coevenhovenstraat/Deutzstraat voor de verkoop van vis ingaande op 13 januari 2022 tot en met 12 januari 2027, te Heemsk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hebben op 12 januari 2022 voor onderstaande activiteit vergunning verleend op grond van artikel 5:18 van de Algemene plaatselijke verordening 2021 en de </text:p>
            <text:p text:style-name="al">Nadere regels standplaatsen 2018.</text:p>
            <text:p text:style-name="al"/>
            <text:list text:style-name="id1-3-2-1-1-4">
              <text:list-item text:style-override="id1-3-2-1-1-4-1">
                <text:number>•</text:number>
                <text:p text:style-name="al">Datum bekendmaking: 4 februari 2022</text:p>
              </text:list-item>
            </text:list>
            <text:p text:style-name="al">Vishandel ten Boekel: verleende vergunning vaste standplaats voor de woensdag, donderdag, vrijdag en zaterdag, locatie Van Coevenhovenstraat/Deutzstraat voor de verkoop van vis ingaande op 13 januari 2022 tot en met 12 januari 2027.</text:p>
            <text:p text:style-name="al"/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 waarop u het bezwaarschrift schrijft;</text:p>
              </text:list-item>
              <text:list-item text:style-override="id1-3-2-1-1-9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9-4">
                <text:number>-</text:number>
                <text:p text:style-name="al">de redenen waarom u bezwaar maak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 .</text:p>
            <text:p text:style-name="al">Nadere inlichtingen: team Vergunningen, Toezicht, Handhaving &amp; Veiligheid, 140251 </text:p>
            <text:p text:style-name="al"> 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597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7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7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DC.source">N.v.t.</meta:user-defined>
    <meta:user-defined meta:name="OVERHEIDop.referentienummer">Z/2021/376119</meta:user-defined>
    <meta:user-defined meta:name="DCTERMS.alternative">Verleende standplaatsvergunning</meta:user-defined>
    <dc:language>nl</dc:language>
    <meta:user-defined meta:name="OVERHEIDop.locatietype/OVERHEIDop.gebiedsmarkering">Adres</meta:user-defined>
    <meta:user-defined meta:name="DC.title">Verleende standplaatsvergunning, vaste standplaats voor de woensdag, donderdag, vrijdag en zaterdag, locatie Van Coevenhovenstraat/Deutzstraat voor de verkoop van vis ingaande op 13 januari 2022 tot en met 12 januari 2027, te Heemskerk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975</meta:user-defined>
    <meta:user-defined meta:name="OVERHEIDop.GmbID/DC.identifier">gmb-2022-45975</meta:user-defined>
    <meta:user-defined meta:name="OVERHEIDop.versieInformatie"/>
  </office:meta>
</office:document-meta>
</file>