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4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stenburgerstraat 431-433, 25-10-2022, Locatie: Rustenburgerstraat 431-H</text:p>
            <text:p text:style-name="common-al">Looptijd :-- t/m 25-10-2022</text:p>
            <text:p text:style-name="common-al">Verzonden naar aanvrager op: 12-10-2022</text:p>
            <text:p text:style-name="common-al">Kenmerk gemeente: Z/22/2091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1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357</meta:user-defined>
    <meta:user-defined meta:name="DCTERMS.abstract">TVM Rustenburgerstraat 431-433, 25-10-2022, Rustenburgerstraat 431-H</meta:user-defined>
    <dc:language>nl</dc:language>
    <meta:user-defined meta:name="OVERHEIDop.locatietype/OVERHEIDop.gebiedsmarkering">Punt</meta:user-defined>
    <meta:user-defined meta:name="DC.title">Besluit apv vergunning Verleend Rustenburgerstraat 431-H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22</meta:user-defined>
    <meta:user-defined meta:name="OVERHEIDop.GmbID/DC.identifier">gmb-2022-459722</meta:user-defined>
    <meta:user-defined meta:name="OVERHEIDop.versieInformatie"/>
  </office:meta>
</office:document-meta>
</file>