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huisvesten van de broederschool Molenberg aan Oliemolenstraat 6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tijdelijk huisvesten van de broederschool Molenberg aan oliemolenstraat 60, 6416 CB Heerlen (datum besluit</text:span>
            <text:span text:style-name="nadrukvet">:</text:span>
            <text:span text:style-name="nadrukvet">26 januari 2022</text:span>
            <text:span text:style-name="nadrukvet">, dossiernummer 1722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7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huisvesten van de broederschool Molenberg aan Oliemolenstraat 60 te Heerlen</meta:user-defined>
    <meta:user-defined meta:name="DCTERMS.W3CDTF/DCTERMS.available">2022-02-04</meta:user-defined>
    <meta:user-defined meta:name="DCTERMS.W3CDTF/OVERHEIDop.jaargang">2022</meta:user-defined>
    <meta:user-defined meta:name="OVERHEIDop.publicationIssue">45970</meta:user-defined>
    <meta:user-defined meta:name="OVERHEIDop.GmbID/DC.identifier">gmb-2022-45970</meta:user-defined>
    <meta:user-defined meta:name="OVERHEIDop.versieInformatie"/>
  </office:meta>
</office:document-meta>
</file>