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Eikbergseweg 2D 4854N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891</text:p>
            <text:p text:style-name="common-al">Uiterlijke besluitdatum: 14-02-2022</text:p>
            <text:p text:style-name="common-al">Locatie: Eikbergseweg 2D 4854NH Bavel, District Oost Breda</text:p>
            <text:p text:style-name="common-al">Projectomschrijving: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891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Verlenging beslistermijn omgevingsvergunning, een wijziging op een eerder verleende vergunning, Eikbergseweg 2D 4854NH Bavel, District Oost Breda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97</meta:user-defined>
    <meta:user-defined meta:name="OVERHEIDop.GmbID/DC.identifier">gmb-2022-4597</meta:user-defined>
    <meta:user-defined meta:name="OVERHEIDop.versieInformatie"/>
  </office:meta>
</office:document-meta>
</file>