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Pieter Calandlaan 3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 en stremmen 28 vakken - Pieter Calandlaan 315 - 353
19 en 21 oktober 2022, Locatie: Pieter Calandlaan 315</text:p>
            <text:p text:style-name="common-al">Looptijd :-- t/m 21-10-2022</text:p>
            <text:p text:style-name="common-al">Verzonden naar aanvrager op: 12-10-2022</text:p>
            <text:p text:style-name="common-al">Kenmerk gemeente: Z/22/20899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2/208993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9676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676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676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9932</meta:user-defined>
    <meta:user-defined meta:name="DCTERMS.abstract">TVM en stremmen 28 vakken - Pieter Calandlaan 315 - 353 19 en 21 oktober 2022, Pieter Calandlaan 315</meta:user-defined>
    <dc:language>nl</dc:language>
    <meta:user-defined meta:name="OVERHEIDop.locatietype/OVERHEIDop.gebiedsmarkering">Punt</meta:user-defined>
    <meta:user-defined meta:name="DC.title">Besluit apv vergunning Verleend Pieter Calandlaan 315</meta:user-defined>
    <meta:user-defined meta:name="DCTERMS.W3CDTF/DCTERMS.available">2022-10-17</meta:user-defined>
    <meta:user-defined meta:name="DCTERMS.W3CDTF/OVERHEIDop.jaargang">2022</meta:user-defined>
    <meta:user-defined meta:name="OVERHEIDop.publicationIssue">459676</meta:user-defined>
    <meta:user-defined meta:name="OVERHEIDop.GmbID/DC.identifier">gmb-2022-459676</meta:user-defined>
    <meta:user-defined meta:name="OVERHEIDop.versieInformatie"/>
  </office:meta>
</office:document-meta>
</file>