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ziau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14 vakken - Buziaustraat 4 tm 24 - 17 tm 21 oktober 2022, Locatie: Buziaustraat 4</text:p>
            <text:p text:style-name="common-al">Looptijd :-- t/m 21-10-2022</text:p>
            <text:p text:style-name="common-al">Verzonden naar aanvrager op: 12-10-2022</text:p>
            <text:p text:style-name="common-al">Kenmerk gemeente: Z/22/2089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98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5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5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5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893</meta:user-defined>
    <meta:user-defined meta:name="DCTERMS.abstract">TVM 14 vakken - Buziaustraat 4 tm 24 - 17 tm 21 oktober 2022, Buziaustraat 4</meta:user-defined>
    <dc:language>nl</dc:language>
    <meta:user-defined meta:name="OVERHEIDop.locatietype/OVERHEIDop.gebiedsmarkering">Punt</meta:user-defined>
    <meta:user-defined meta:name="DC.title">Besluit apv vergunning Verleend Buziaustraat 4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656</meta:user-defined>
    <meta:user-defined meta:name="OVERHEIDop.GmbID/DC.identifier">gmb-2022-459656</meta:user-defined>
    <meta:user-defined meta:name="OVERHEIDop.versieInformatie"/>
  </office:meta>
</office:document-meta>
</file>