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erlengde Dorpsstraat 46, Bakkerstraat 45 t/m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de beslistermijn voor de aanvraag met zaaknummer W 21/412 voor het gewijzigd uitvoeren van de staalconstructie en het wijzigen van een gevel (bouwen) op locatie Verlengde Dorpsstraat 46, Bakkerstraat 45 t/m 77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7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5964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6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6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omgevingsvergunning Verlengde Dorpsstraat 46, Bakkerstraat 45 t/m 77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964</meta:user-defined>
    <meta:user-defined meta:name="OVERHEIDop.GmbID/DC.identifier">gmb-2022-45964</meta:user-defined>
    <meta:user-defined meta:name="OVERHEIDop.versieInformatie"/>
  </office:meta>
</office:document-meta>
</file>