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winkeluitstallingen op 6 t/m 9 april 2022 aan Westeinde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1 januari 2022</text:p>
            <text:p text:style-name="common-al">
            <text:span text:style-name="nadrukvet"> Verleende vergunning: </text:span>
          </text:p>
            <text:p text:style-name="common-al">
            <text:span text:style-name="nadrukvet">Voorwerpen op de weg</text:span>
          </text:p>
            <text:list text:style-name="id1-3-2-1-1-4">
              <text:list-item text:style-override="id1-3-2-1-1-4-1">
                <text:number>•</text:number>
                <text:p text:style-name="al">Lidl Westeinde, plaatsen winkeluitstallingen (bloemen en planten) van 6 t/m 9 april 2022 van 08.00 tot 20.00 uur op 6 parkeerplaatsen voor Lidl Westeinde (datum van het besluit 26-01-2022), 3146 BZ.  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596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6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6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winkeluitstallingen op 6 t/m 9 april 2022 aan Westeinde te Maassluis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962</meta:user-defined>
    <meta:user-defined meta:name="OVERHEIDop.GmbID/DC.identifier">gmb-2022-45962</meta:user-defined>
    <meta:user-defined meta:name="OVERHEIDop.versieInformatie"/>
  </office:meta>
</office:document-meta>
</file>