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zonnepanelen aan Vrijheerenberg 57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plaatsen van zonnepanelen aan Vrijheerenberg 57, 6414 ED Heerlen (datum besluit</text:span>
            <text:span text:style-name="nadrukvet">:</text:span> 25 januari 2022<text:span text:style-name="nadrukvet">, dossiernummer </text:span><text:span text:style-name="nadrukvet">18464</text:span><text:span text:style-name="nadrukvet">)</text:span></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96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6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6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aan Vrijheerenberg 57 te Heerlen</meta:user-defined>
    <meta:user-defined meta:name="DCTERMS.W3CDTF/DCTERMS.available">2022-02-04</meta:user-defined>
    <meta:user-defined meta:name="DCTERMS.W3CDTF/OVERHEIDop.jaargang">2022</meta:user-defined>
    <meta:user-defined meta:name="OVERHEIDop.publicationIssue">45960</meta:user-defined>
    <meta:user-defined meta:name="OVERHEIDop.GmbID/DC.identifier">gmb-2022-45960</meta:user-defined>
    <meta:user-defined meta:name="OVERHEIDop.versieInformatie"/>
  </office:meta>
</office:document-meta>
</file>