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Hoofdstraat te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2 heeft de gemeente een aanvraag ontvangen voor een evenementenvergunning voor voor het houden van het evenement “Winkelhof Modehof” op / aan de Hoofdstraat te Bergambacht op 26 maart 2022 van 10:00 tot 15:45.De aanvraag is geregistreerd onder zaaknummer SXO-2022019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5959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59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59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Hoofdstraat te Bergambacht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959</meta:user-defined>
    <meta:user-defined meta:name="OVERHEIDop.GmbID/DC.identifier">gmb-2022-45959</meta:user-defined>
    <meta:user-defined meta:name="OVERHEIDop.versieInformatie"/>
  </office:meta>
</office:document-meta>
</file>