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cob van Lennepstraat 2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4PV  Jacob van Lennepstraat 241
19-10-2022, Locatie: Jacob van Lennepstraat 241A</text:p>
            <text:p text:style-name="common-al">Looptijd :-- t/m 19-10-2022</text:p>
            <text:p text:style-name="common-al">Verzonden naar aanvrager op: 12-10-2022</text:p>
            <text:p text:style-name="common-al">Kenmerk gemeente: Z/22/2091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911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58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8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8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1189</meta:user-defined>
    <meta:user-defined meta:name="DCTERMS.abstract">TVM-4PV Jacob van Lennepstraat 241 19-10-2022, Jacob van Lennepstraat 241A</meta:user-defined>
    <dc:language>nl</dc:language>
    <meta:user-defined meta:name="OVERHEIDop.locatietype/OVERHEIDop.gebiedsmarkering">Punt</meta:user-defined>
    <meta:user-defined meta:name="DC.title">Besluit apv vergunning Verleend Jacob van Lennepstraat 241A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586</meta:user-defined>
    <meta:user-defined meta:name="OVERHEIDop.GmbID/DC.identifier">gmb-2022-459586</meta:user-defined>
    <meta:user-defined meta:name="OVERHEIDop.versieInformatie"/>
  </office:meta>
</office:document-meta>
</file>